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ажара Павел Сергеевич- участник ВОВ 1941-1945гг.</text:p>
      <text:p text:style-name="P2"/>
      <text:p text:style-name="P3">Родился 28 июня 1914 г в селе Киевском Крымского района Краснодарского края. Отец его рано умер,<text:s/>поэтому после окончания семилетки Павел Сергеевич пошёл работать, чтобы помогать маме и сестре, одновременно окончил вечернюю школу рабочей и крестьянской молодёжи. Смекалистого юношу вскоре послали учиться на рабфаке Новочеркасского института. Выучился он<text:s/>на бухгалтера и по возвращению домой после рабфака работал в селе Киевском счетоводом, бухгалтером.</text:p>
      <text:p text:style-name="P4"><text:s text:c="2"/><text:tab/>В 1938 году он женился на Гончарь Раисе Тимофеевне, которая после окончания Новороссийского педучилища приехала в хутор работать учительницей начальных классов. Вскоре они переехали жить в станицу Абинскую и поселились в доме родителей жены.</text:p>
      <text:p text:style-name="P5"><text:s/><text:tab/><text:s/>В первые <text:s/>дни войны Мажара Павел Сергеевич был призван в действующую армию. Из райцентра новобранцев отправили в г.Новороссийск, затем на Таманский полуостров, где призванных обучали военному делу. Первый бой принял в Крыму в районе Перекопа он был тяжело ранен. Вместе с другими ранеными их морем отправили в госпиталь г.Новороссийска, по пути одно судно обстреляли немецкие самолеты и потопили. Много погибло тогда раненых красноармейцев. <text:s/>Из Новороссийского госпиталя раненых перевезли в госпиталь г.Тбилиси. Медики госпиталя и грузинские женщины своим чутким отношением возвращали раненых красноармейцев к жизни, в строй Красной Армии. За бои в районе Перекопа награждён орденом Красной Звезды.<text:s/></text:p>
      <text:p text:style-name="P6">После выписки из госпиталя из-за тяжёлого ранения в лёгкие Павла Сергеевича направили на долечивание к семье в ст.Абинскую. Но враг приближался к станице и семья вместе с другими женщинами, детьми и ранеными красноармейцами <text:s text:c="2"/>успели перебраться в х.Кувичи. Там оказалось немало других выздоравливающих после ранений бойцов. Немцы размещались в селе Варнавинском, а в плавневых кубанских хуторах не селились, т. к. боялись партизан, которые находились в плавневых местах р.Кубани в сторону ст. Мингрельской. Дозоры бойцов и мальчишек- подростков успевали вовремя сообщить о приближении немецкого разъезда. Мужчины из хутора уходили в плавни.</text:p>
      <text:p text:style-name="P7"><text:s/><text:tab/>После освобождения ст.Абинской семья возратилась домой, а <text:s/>т. к. война не закончилась через три дня после проверки в военкомате <text:s text:c="2"/>Мажара Павел Сергеевич был зачислен в действующую армию, но в <text:s/>вспомогательный состав из-за тяжёлого ранения. Был он в хозвзводе, связистом в госпитале. За участие в боях и освобождение Северного Кавказа получил медаль за, «Освобождение Северного Кавказа». С боями армия продвигалась на запад. Война для Павла Сергеевича закончилась в Восточной Пруссии, куда он дошёл-доехал с армией 2-го Белорусского фронта под командованием К. Рокосовского.</text:p>
      <text:p text:style-name="P8">Уже после объявления Победы над фашистской<text:s/>Германией бойцам вспомогательных служб советского госпиталя пришлось вступить в бой с вышедшей из леса довольно большой группой фашистских солдат. В строй защитников встали и те раненые, кто мог передвигаться, стрелять. Силы иссякали, но бой продолжался,<text:s/>пока подоспела помощь из расположенной недалеко танковая часть. За организацию обороны госпиталя и участие в этом бою сержант Мажара Павел Сергеевич был награждён медалью «За боевые заслуги».<text:s text:c="3"/>Он очень гордился этой медалью. <text:s/>Были также медали «За освобождение Кёнигсберга», «За победу над Германией» Судя по медалям, они были вручены за участие в ожесточённых боях в районе названных городов. Уже позже он получил «Орден Отечественной Войны»- <text:s/>второй степени.<text:s/></text:p>
      <text:p text:style-name="P9">Перед демобилизацией Павлу Сергеевичу вручили Благодарственное письмо, как участнику боёв с фашистскими захватчиками в составе 2- го Белорусского фронта. Благодарственное письмо было подписано маршалом К. Рокосовским и генерал-лейтенантом С.С.Шатиловым. Это благодарственное было вручили 1 октября 1945г., а<text:s/>к нему была приложена фотография военных офицеров- врачей из состава госпиталя. Умер Павел Сергеевич на 96 году жизни <text:s/>в 2010 году 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рапова Наталия</meta:initial-creator>
    <dc:creator>Наталия</dc:creator>
    <meta:creation-date>2020-05-04T06:13:00Z</meta:creation-date>
    <dc:date>2020-05-04T06:13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78" meta:character-count="3866" meta:row-count="27" meta:non-whitespace-character-count="3295"/>
  </office:meta>
</office:document-meta>
</file>