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ahoma" style:font-name-asian="Tahoma" style:font-name-complex="Tahoma" fo:font-size="10pt" style:font-size-asian="10pt" style:font-size-complex="10pt"/>
    </style:style>
    <style:style style:name="T3" style:parent-style-name="Основнойшрифтабзаца" style:family="text">
      <style:text-properties style:font-name="Tahoma" style:font-name-asian="Tahoma" style:font-name-complex="Tahoma" fo:color="#0000FF" fo:font-size="10pt" style:font-size-asian="10pt" style:font-size-complex="10pt"/>
    </style:style>
    <style:style style:name="T4" style:parent-style-name="Основнойшрифтабзаца" style:family="text">
      <style:text-properties style:font-name="Tahoma" style:font-name-asian="Tahoma" style:font-name-complex="Tahoma" fo:font-size="10pt" style:font-size-asian="10pt" style:font-size-complex="10pt"/>
    </style:style>
    <style:style style:name="P5" style:parent-style-name="ConsPlusNormal" style:family="paragraph">
      <style:paragraph-properties fo:text-align="justify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ConsPlusNormal" style:family="paragraph">
      <style:paragraph-properties fo:text-align="end"/>
    </style:style>
    <style:style style:name="P13" style:parent-style-name="ConsPlusNormal" style:family="paragraph">
      <style:paragraph-properties fo:border="0.0034in solid #000000" fo:padding="0in" style:shadow="none" fo:text-align="justify" fo:margin-top="0.0694in" fo:margin-bottom="0.0694in"/>
    </style:style>
    <style:style style:name="P14" style:parent-style-name="ConsPlusNormal" style:family="paragraph">
      <style:paragraph-properties fo:text-align="justify"/>
    </style:style>
    <style:style style:name="P15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ConsPlusNormal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9" style:parent-style-name="ConsPlus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ConsPlusNormal" style:family="paragraph">
      <style:paragraph-properties fo:text-align="center"/>
    </style:style>
    <style:style style:name="P21" style:parent-style-name="ConsPlusNormal" style:family="paragraph">
      <style:paragraph-properties fo:text-align="end"/>
    </style:style>
    <style:style style:name="P22" style:parent-style-name="ConsPlusNormal" style:family="paragraph">
      <style:paragraph-properties fo:text-align="end"/>
    </style:style>
    <style:style style:name="P23" style:parent-style-name="ConsPlusNormal" style:family="paragraph">
      <style:paragraph-properties fo:text-align="end"/>
    </style:style>
    <style:style style:name="P24" style:parent-style-name="ConsPlusNormal" style:family="paragraph">
      <style:paragraph-properties fo:text-align="end"/>
    </style:style>
    <style:style style:name="P25" style:parent-style-name="ConsPlusNormal" style:family="paragraph">
      <style:paragraph-properties fo:text-align="end"/>
    </style:style>
    <style:style style:name="P26" style:parent-style-name="ConsPlusNormal" style:family="paragraph">
      <style:paragraph-properties fo:text-align="end"/>
    </style:style>
    <style:style style:name="P27" style:parent-style-name="ConsPlusNormal" style:family="paragraph">
      <style:paragraph-properties fo:text-align="end"/>
    </style:style>
    <style:style style:name="P28" style:parent-style-name="ConsPlusNormal" style:family="paragraph">
      <style:paragraph-properties fo:text-align="justify" fo:text-indent="0.375in"/>
    </style:style>
    <style:style style:name="P29" style:parent-style-name="ConsPlusNormal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0" style:parent-style-name="ConsPlusNormal" style:family="paragraph">
      <style:paragraph-properties fo:text-align="justify" fo:text-indent="0.375in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color="#0000FF"/>
    </style:style>
    <style:style style:name="P33" style:parent-style-name="ConsPlusNormal" style:family="paragraph">
      <style:paragraph-properties fo:text-align="justify" fo:margin-top="0.1666in" fo:text-indent="0.375in"/>
    </style:style>
    <style:style style:name="T34" style:parent-style-name="Основнойшрифтабзаца" style:family="text">
      <style:text-properties fo:color="#0000FF"/>
    </style:style>
    <style:style style:name="P35" style:parent-style-name="ConsPlusNormal" style:family="paragraph">
      <style:paragraph-properties fo:text-align="justify" fo:margin-top="0.1666in" fo:text-indent="0.375in"/>
    </style:style>
    <style:style style:name="T36" style:parent-style-name="Основнойшрифтабзаца" style:family="text">
      <style:text-properties fo:color="#0000FF"/>
    </style:style>
    <style:style style:name="P37" style:parent-style-name="ConsPlusNormal" style:family="paragraph">
      <style:paragraph-properties fo:text-align="justify" fo:margin-top="0.1666in" fo:text-indent="0.375in"/>
    </style:style>
    <style:style style:name="T38" style:parent-style-name="Основнойшрифтабзаца" style:family="text">
      <style:text-properties fo:color="#0000FF"/>
    </style:style>
    <style:style style:name="P39" style:parent-style-name="ConsPlusNormal" style:family="paragraph">
      <style:paragraph-properties fo:text-align="justify" fo:margin-top="0.1666in" fo:text-indent="0.375in"/>
    </style:style>
    <style:style style:name="T40" style:parent-style-name="Основнойшрифтабзаца" style:family="text">
      <style:text-properties fo:color="#0000FF"/>
    </style:style>
    <style:style style:name="P41" style:parent-style-name="ConsPlusNormal" style:family="paragraph">
      <style:paragraph-properties fo:text-align="justify" fo:margin-top="0.1666in" fo:text-indent="0.375in"/>
    </style:style>
    <style:style style:name="P42" style:parent-style-name="ConsPlusNormal" style:family="paragraph">
      <style:paragraph-properties fo:text-align="justify" fo:margin-top="0.1666in" fo:text-indent="0.375in"/>
    </style:style>
    <style:style style:name="T43" style:parent-style-name="Основнойшрифтабзаца" style:family="text">
      <style:text-properties fo:color="#0000FF"/>
    </style:style>
    <style:style style:name="T44" style:parent-style-name="Основнойшрифтабзаца" style:family="text">
      <style:text-properties fo:color="#0000FF"/>
    </style:style>
    <style:style style:name="T45" style:parent-style-name="Основнойшрифтабзаца" style:family="text">
      <style:text-properties fo:color="#0000FF"/>
    </style:style>
    <style:style style:name="P46" style:parent-style-name="ConsPlusNormal" style:family="paragraph">
      <style:paragraph-properties fo:text-align="justify" fo:margin-top="0.1666in" fo:text-indent="0.375in"/>
    </style:style>
    <style:style style:name="T47" style:parent-style-name="Основнойшрифтабзаца" style:family="text">
      <style:text-properties fo:color="#0000FF"/>
    </style:style>
    <style:style style:name="T48" style:parent-style-name="Основнойшрифтабзаца" style:family="text">
      <style:text-properties fo:color="#0000FF"/>
    </style:style>
    <style:style style:name="P49" style:parent-style-name="ConsPlusNormal" style:family="paragraph">
      <style:paragraph-properties fo:text-align="justify" fo:margin-top="0.1666in" fo:text-indent="0.375in"/>
    </style:style>
    <style:style style:name="T50" style:parent-style-name="Основнойшрифтабзаца" style:family="text">
      <style:text-properties fo:color="#0000FF"/>
    </style:style>
    <style:style style:name="P51" style:parent-style-name="ConsPlusNormal" style:family="paragraph">
      <style:paragraph-properties fo:text-align="justify" fo:margin-top="0.1666in" fo:text-indent="0.375in"/>
    </style:style>
    <style:style style:name="T52" style:parent-style-name="Основнойшрифтабзаца" style:family="text">
      <style:text-properties fo:color="#0000FF"/>
    </style:style>
    <style:style style:name="P53" style:parent-style-name="ConsPlusNormal" style:family="paragraph">
      <style:paragraph-properties fo:text-align="justify" fo:margin-top="0.1666in" fo:text-indent="0.375in"/>
    </style:style>
    <style:style style:name="T54" style:parent-style-name="Основнойшрифтабзаца" style:family="text">
      <style:text-properties fo:color="#0000FF"/>
    </style:style>
    <style:style style:name="P55" style:parent-style-name="ConsPlusNormal" style:family="paragraph">
      <style:paragraph-properties fo:text-align="justify" fo:margin-top="0.1666in" fo:text-indent="0.375in"/>
    </style:style>
    <style:style style:name="P56" style:parent-style-name="ConsPlusNormal" style:family="paragraph">
      <style:paragraph-properties fo:text-align="justify" fo:margin-top="0.1666in" fo:text-indent="0.375in"/>
    </style:style>
    <style:style style:name="T57" style:parent-style-name="Основнойшрифтабзаца" style:family="text">
      <style:text-properties fo:color="#0000FF"/>
    </style:style>
    <style:style style:name="P58" style:parent-style-name="ConsPlusNormal" style:family="paragraph">
      <style:paragraph-properties fo:text-align="justify" fo:text-indent="0.375in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fo:color="#0000FF"/>
    </style:style>
    <style:style style:name="P63" style:parent-style-name="ConsPlusNormal" style:family="paragraph">
      <style:paragraph-properties fo:text-align="justify" fo:margin-top="0.1666in" fo:text-indent="0.375in"/>
    </style:style>
    <style:style style:name="T64" style:parent-style-name="Основнойшрифтабзаца" style:family="text">
      <style:text-properties fo:color="#0000FF"/>
    </style:style>
    <style:style style:name="P65" style:parent-style-name="ConsPlusNormal" style:family="paragraph">
      <style:paragraph-properties fo:text-align="justify" fo:margin-top="0.1666in" fo:text-indent="0.375in"/>
    </style:style>
    <style:style style:name="P66" style:parent-style-name="ConsPlusNormal" style:family="paragraph">
      <style:paragraph-properties fo:text-align="justify" fo:margin-top="0.1666in" fo:text-indent="0.375in"/>
    </style:style>
    <style:style style:name="P67" style:parent-style-name="ConsPlusNormal" style:family="paragraph">
      <style:paragraph-properties fo:text-align="justify" fo:margin-top="0.1666in" fo:text-indent="0.375in"/>
    </style:style>
    <style:style style:name="P68" style:parent-style-name="ConsPlusNormal" style:family="paragraph">
      <style:paragraph-properties fo:text-align="justify" fo:margin-top="0.1666in" fo:text-indent="0.375in"/>
    </style:style>
    <style:style style:name="P69" style:parent-style-name="ConsPlusNormal" style:family="paragraph">
      <style:paragraph-properties fo:text-align="justify" fo:margin-top="0.1666in" fo:text-indent="0.375in"/>
    </style:style>
    <style:style style:name="P70" style:parent-style-name="ConsPlusNormal" style:family="paragraph">
      <style:paragraph-properties fo:text-align="justify" fo:margin-top="0.1666in" fo:text-indent="0.375in"/>
    </style:style>
    <style:style style:name="P71" style:parent-style-name="ConsPlusNormal" style:family="paragraph">
      <style:paragraph-properties fo:text-align="justify" fo:margin-top="0.1666in" fo:text-indent="0.375in"/>
    </style:style>
    <style:style style:name="P72" style:parent-style-name="ConsPlusNormal" style:family="paragraph">
      <style:paragraph-properties fo:text-align="justify" fo:margin-top="0.1666in" fo:text-indent="0.375in"/>
    </style:style>
    <style:style style:name="P73" style:parent-style-name="ConsPlusNormal" style:family="paragraph">
      <style:paragraph-properties fo:text-align="justify" fo:margin-top="0.1666in" fo:text-indent="0.375in"/>
    </style:style>
    <style:style style:name="T74" style:parent-style-name="Основнойшрифтабзаца" style:family="text">
      <style:text-properties fo:color="#0000FF"/>
    </style:style>
    <style:style style:name="T75" style:parent-style-name="Основнойшрифтабзаца" style:family="text">
      <style:text-properties fo:color="#0000FF"/>
    </style:style>
    <style:style style:name="P76" style:parent-style-name="ConsPlusNormal" style:family="paragraph">
      <style:paragraph-properties fo:text-align="justify" fo:margin-top="0.1666in" fo:text-indent="0.375in"/>
    </style:style>
    <style:style style:name="P77" style:parent-style-name="ConsPlusNormal" style:family="paragraph">
      <style:paragraph-properties fo:text-align="justify" fo:text-indent="0.375in"/>
    </style:style>
    <style:style style:name="P78" style:parent-style-name="ConsPlusNormal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9" style:parent-style-name="ConsPlusNormal" style:family="paragraph">
      <style:paragraph-properties fo:text-align="justify" fo:text-indent="0.375in"/>
    </style:style>
    <style:style style:name="P80" style:parent-style-name="ConsPlusNormal" style:family="paragraph">
      <style:paragraph-properties fo:text-align="justify" fo:text-indent="0.375in"/>
    </style:style>
    <style:style style:name="P81" style:parent-style-name="ConsPlusNormal" style:family="paragraph">
      <style:paragraph-properties fo:text-align="justify" fo:margin-top="0.1666in" fo:text-indent="0.375in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T86" style:parent-style-name="Основнойшрифтабзаца" style:family="text">
      <style:text-properties fo:color="#0000FF"/>
    </style:style>
    <style:style style:name="T87" style:parent-style-name="Основнойшрифтабзаца" style:family="text">
      <style:text-properties fo:color="#0000FF"/>
    </style:style>
    <style:style style:name="P88" style:parent-style-name="ConsPlusNormal" style:family="paragraph">
      <style:paragraph-properties fo:text-align="justify" fo:text-indent="0.375in"/>
    </style:style>
    <style:style style:name="P89" style:parent-style-name="ConsPlusNormal" style:family="paragraph">
      <style:paragraph-properties fo:text-align="end"/>
    </style:style>
    <style:style style:name="P90" style:parent-style-name="ConsPlusNormal" style:family="paragraph">
      <style:paragraph-properties fo:text-align="end"/>
    </style:style>
    <style:style style:name="P91" style:parent-style-name="ConsPlusNormal" style:family="paragraph">
      <style:paragraph-properties fo:text-align="end"/>
    </style:style>
    <style:style style:name="P92" style:parent-style-name="ConsPlusNormal" style:family="paragraph">
      <style:paragraph-properties fo:margin-top="0.1666in"/>
    </style:style>
    <style:style style:name="P93" style:parent-style-name="ConsPlusNormal" style:family="paragraph">
      <style:paragraph-properties fo:margin-top="0.1666in"/>
    </style:style>
    <style:style style:name="P94" style:parent-style-name="ConsPlusNormal" style:family="paragraph">
      <style:paragraph-properties fo:text-align="justify"/>
    </style:style>
    <style:style style:name="P95" style:parent-style-name="ConsPlusNormal" style:family="paragraph">
      <style:paragraph-properties fo:text-align="justify"/>
    </style:style>
    <style:style style:name="P96" style:parent-style-name="ConsPlusNormal" style:family="paragraph">
      <style:paragraph-properties fo:border="0.0034in solid #000000" fo:padding="0in" style:shadow="none" fo:text-align="justify" fo:margin-top="0.0694in" fo:margin-bottom="0.0694in"/>
    </style:style>
  </office:automatic-styles>
  <office:body>
    <office:text text:use-soft-page-breaks="true">
      <text:p text:style-name="P1"><text:span text:style-name="T2">Документ предоставлен<text:s/></text:span><text:a xlink:href="https://www.consultant.ru/" office:target-frame-name="_top" xlink:show="replace"><text:span text:style-name="T3">КонсультантПлюс</text:span></text:a><text:span text:style-name="T4"><text:line-break/>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ConsPlusNormal">7 октября 2022 года</text:p>
          </table:table-cell>
          <table:table-cell table:style-name="TableCell11">
            <text:p text:style-name="P12">N 376-ФЗ</text:p>
          </table:table-cell>
        </table:table-row>
      </table:table>
      <text:p text:style-name="P13"/>
      <text:p text:style-name="P14"/>
      <text:p text:style-name="P15">РОССИЙСКАЯ ФЕДЕРАЦИЯ</text:p>
      <text:p text:style-name="P16"/>
      <text:p text:style-name="P17">ФЕДЕРАЛЬНЫЙ ЗАКОН</text:p>
      <text:p text:style-name="P18"/>
      <text:p text:style-name="P19">О ВНЕСЕНИИ ИЗМЕНЕНИЙ В<text:s/>ТРУДОВОЙ КОДЕКС РОССИЙСКОЙ ФЕДЕРАЦИИ</text:p>
      <text:p text:style-name="P20"/>
      <text:p text:style-name="P21">Принят</text:p>
      <text:p text:style-name="P22">Государственной Думой</text:p>
      <text:p text:style-name="P23">27 сентября 2022 года</text:p>
      <text:p text:style-name="P24"/>
      <text:p text:style-name="P25">Одобрен</text:p>
      <text:p text:style-name="P26">Советом Федерации</text:p>
      <text:p text:style-name="P27">4 октября 2022 года</text:p>
      <text:p text:style-name="P28"/>
      <text:p text:style-name="P29">Статья 1</text:p>
      <text:p text:style-name="P30"/>
      <text:p text:style-name="P31">Внести в Трудовой<text:s/><text:a xlink:href="consultantplus://offline/ref=4D2161D0FD2F85FA7A285FB2B8545772E24FA170B7DCC24EE17F6DC1C54180EE8C981B7424867CD30E22C927BCB3mEF" office:target-frame-name="_top" xlink:show="replace"><text:span text:style-name="T32">кодекс</text:span></text:a><text:s/>Российской Федерации (Собрание законодательства Российской Федерации, 2002, N 1, ст. 3; 2006, N 27, ст. 2878; 2007, N 1, ст. 34; 2008, N 30, ст. 3613; 2010, N 52, ст. 7002; 2011, N 49, ст. 7031;<text:s/>2012, N 50, ст. 6954; N 53, ст. 7605; 2013, N 19, ст. 2329; N 48, ст. 6165; 2014, N 49, ст. 6918; 2017, N 1, ст. 46; N 27, ст. 3929; 2020, N 50, ст. 8052; 2021, N 17, ст. 2885; N 47, ст. 7741) следующие изменения:</text:p>
      <text:p text:style-name="P33">1)<text:s/><text:a xlink:href="consultantplus://offline/ref=4D2161D0FD2F85FA7A285FB2B8545772E24FA170B7DCC24EE17F6DC1C54180EE9E984378248E67DA08379F76FA69C0FEAA3FA1A394DCD186B8m6F" office:target-frame-name="_top" xlink:show="replace"><text:span text:style-name="T34">часть первую статьи 81</text:span></text:a><text:s/>дополнить пунктом 13.1 следующего содержания:</text:p>
      <text:p text:style-name="P35">"13.1) невыхода работника на работу по истечении трех месяцев<text:s/>после окончания прохождения им военной службы по мобилизации или военной службы по контракту, заключенному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36">пунктом 7 статьи 38</text:span></text:a><text:s/>Федерального закона от 28 марта 1998 года N 53-ФЗ "О воинской обязанности и военной службе", либо после окончания действия заключенного работником контракта о добровольном содействии в выполнении задач, возложенных на Вооруженные Силы Российской Федерации;";</text:p>
      <text:p text:style-name="P37">2)<text:s/><text:a xlink:href="consultantplus://offline/ref=4D2161D0FD2F85FA7A285FB2B8545772E24FA170B7DCC24EE17F6DC1C54180EE9E984378248E64D306379F76FA69C0FEAA3FA1A394DCD186B8m6F" office:target-frame-name="_top" xlink:show="replace"><text:span text:style-name="T38">пункт 1 части первой статьи 83</text:span></text:a><text:s/>после слов "призыв работника на военную службу" дополнить словами "(за исключением призыва работника на военную службу по мобилизации)";</text:p>
      <text:p text:style-name="P39">3)<text:s/><text:a xlink:href="consultantplus://offline/ref=4D2161D0FD2F85FA7A285FB2B8545772E24FA170B7DCC24EE17F6DC1C54180EE9E98437F258869865E789E2ABE34D3FFA33FA2A288BDmCF" office:target-frame-name="_top" xlink:show="replace"><text:span text:style-name="T40">часть первую статьи 121</text:span></text:a><text:s/>дополнить абзацем следующего содержания:</text:p>
      <text:p text:style-name="P41">"период приостановления трудового договора в соответствии со статьей 351.7 настоящего Кодекса.";</text:p>
      <text:p text:style-name="P42">4)<text:s/><text:a xlink:href="consultantplus://offline/ref=4D2161D0FD2F85FA7A285FB2B8545772E24FA170B7DCC24EE17F6DC1C54180EE9E98437E238969865E789E2ABE34D3FFA33FA2A288BDmCF" office:target-frame-name="_top" xlink:show="replace"><text:span text:style-name="T43">часть вторую статьи 179</text:span></text:a><text:s/>дополнить словами "; родителю, имеющему ребенка в возрасте до восемнадцати лет, в случае, если другой родитель призван на военную службу по мобилизации или проходит военную службу по контракту, заключенному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44">пункто</text:span><text:span text:style-name="T45">м 7 статьи 38</text:span></text:a><text:s/>Федерального закона от 28 марта 1998 года N 53-ФЗ "О воинской обязанности и военной службе", либо заключил контракт о добровольном содействии в выполнении задач, возложенных на Вооруженные Силы Российской Федерации";</text:p>
      <text:soft-page-break/>
      <text:p text:style-name="P46">5)<text:s/><text:a xlink:href="consultantplus://offline/ref=4D2161D0FD2F85FA7A285FB2B8545772E24FA170B7DCC24EE17F6DC1C54180EE9E98437B2D8D62D95B6D8F72B33CC5E0A320BEA08ADCBDm3F" office:target-frame-name="_top" xlink:show="replace"><text:span text:style-name="T47">часть третью статьи 259</text:span></text:a><text:s/>после слов "если другой родитель работает вахтовым методом," дополнить словами "призван на военную службу по мобилизации или проходит военную службу по контракту, заключенному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48">пунктом 7 статьи 38</text:span></text:a><text:s/>Федерального закона от 28 марта 1998 года N 53-ФЗ "О воинской обязанности и военной службе", либо заключил контракт о добровольном содействии в выполнении задач, возложенных на Вооруженные Силы Российской Федерации,";</text:p>
      <text:p text:style-name="P49">6) в<text:s/><text:a xlink:href="consultantplus://offline/ref=4D2161D0FD2F85FA7A285FB2B8545772E24FA170B7DCC24EE17F6DC1C54180EE9E98437B208961D95B6D8F72B33CC5E0A320BEA08ADCBDm3F" office:target-frame-name="_top" xlink:show="replace"><text:span text:style-name="T50">статье 312.7</text:span></text:a><text:s/>слова "абзацами семнадцатым, двадцатым и двадцать первым части второй статьи 212" заменить словами "абзацами восемнадцатым, двадцать первым и двадцать вторым части третьей статьи 214";</text:p>
      <text:p text:style-name="P51">7) в<text:s/><text:a xlink:href="consultantplus://offline/ref=4D2161D0FD2F85FA7A285FB2B8545772E24FA170B7DCC24EE17F6DC1C54180EE9E984378248C66D508379F76FA69C0FEAA3FA1A394DCD186B8m6F" office:target-frame-name="_top" xlink:show="replace"><text:span text:style-name="T52">части второй статьи 330.3</text:span></text:a><text:s/>слова "статьи 213" заменить словами "статьи 220";</text:p>
      <text:p text:style-name="P53">8)<text:s/><text:a xlink:href="consultantplus://offline/ref=4D2161D0FD2F85FA7A285FB2B8545772E24FA170B7DCC24EE17F6DC1C54180EE9E98437B218E67D95B6D8F72B33CC5E0A320BEA08ADCBDm3F" office:target-frame-name="_top" xlink:show="replace"><text:span text:style-name="T54">часть восьмую статьи 351.6</text:span></text:a><text:s/>изложить в следующей редакции:</text:p>
      <text:p text:style-name="P55">"В случае прохождения работниками обучения по охране труда (в том числе инструктажа по охране труда) и проверки знания указанными работниками требований охраны труда в соответствии с порядком обучения по охране труда и проверки знания требований охраны труда, установленном Правительством Российской Федерации, в рамках подготовки к аттестации и аттестации указанных работников или подготовки и подтверждения готовности к работе в соответствии с частями<text:s/>шестой и седьмой настоящей статьи дополнительные обучение по охране труда (в том числе инструктаж по охране труда) и проверка знания требований охраны труда в порядке, установленном статьей 219 настоящего Кодекса, не требуются.";</text:p>
      <text:p text:style-name="P56">9)<text:s/><text:a xlink:href="consultantplus://offline/ref=4D2161D0FD2F85FA7A285FB2B8545772E24FA170B7DCC24EE17F6DC1C54180EE9E984378248F6BD10D379F76FA69C0FEAA3FA1A394DCD186B8m6F" office:target-frame-name="_top" xlink:show="replace"><text:span text:style-name="T57">главу 55</text:span></text:a><text:s/>дополнить статьей 351.7 следующего содержания:</text:p>
      <text:p text:style-name="P58"/>
      <text:p text:style-name="P59">"Статья 351.7. Особенности обеспечения трудовых прав работников, призванных на военную службу по мобилизации или поступивших на военную службу по контракту либо заключивших контракт о добровольном содействии в выполнении задач, возложенных на Вооруженные Силы Российской Федерации</text:p>
      <text:p text:style-name="P60"/>
      <text:p text:style-name="P61">В случае призыва работника на военную службу по мобилизации или заключения им контракта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62">пунктом 7 статьи 38</text:span></text:a><text:s/>Федерального закона от 28 марта 1998 года N 53-ФЗ "О воинской обязанности и военной службе" либо контракта о добровольном содействии в выполнении задач, возложенных на Вооруженные Силы Российской Федерации, действие трудового договора, заключенного между работником и работодателем, приостанавливается на период прохождения работником военной службы или оказания им добровольного содействия в выполнении задач, возложенных на Вооруженные Силы Российской Федерации.</text:p>
      <text:p text:style-name="P63">Работодатель на основании заявления работника издает<text:s/>приказ о приостановлении действия трудового договора. К заявлению работника прилагается копия повестки о призыве на военную службу по мобилизации или уведомление федерального органа исполнительной власти о заключении с работником контракта о прохождении военной службы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64">пунктом 7 статьи 38</text:span></text:a><text:s/>Федерального закона от 28 марта 1998 года N 53-ФЗ "О воинской обязанности и военной службе" либо контракта о добровольном содействии в выполнении задач, возложенных на Вооруженные Силы Российской Федерации. Указанное уведомление предоставляется федеральным органом исполнительной власти, с которым работник заключил соответствующий контракт.</text:p>
      <text:p text:style-name="P65">В период приостановления действия трудового договора стороны трудового договора приостанавливают осуществление прав и обязанностей, установленных трудовым<text:s/><text:soft-page-break/>законодательством и иными нормативными правовыми актами, содержащими нормы трудового права, локальными нормативными актами, а также прав и обязанностей, вытекающих из условий коллективного договора, соглашений, трудового договора, за исключением прав и обязанностей, установленных настоящей статьей.</text:p>
      <text:p text:style-name="P66">В период приостановления действия трудового договора за работником сохраняется место работы (должность). В этот период работодатель вправе заключить с другим работником срочный трудовой договор на время исполнения обязанностей отсутствующего работника по указанному месту работы (должности).</text:p>
      <text:p text:style-name="P67">Работодатель не позднее дня приостановления действия трудового договора обязан выплатить работнику заработную плату и причитающиеся ему выплаты в полном объеме за период работы, предшествующий приостановлению действия трудового договора.</text:p>
      <text:p text:style-name="P68">На период приостановления действия трудового договора в отношении работника сохраняются социально-трудовые гарантии, право на предоставление которых он получил до начала указанного периода (дополнительное страхование работника, негосударственное пенсионное<text:s/>обеспечение работника, улучшение социально-бытовых условий работника и членов его семьи).</text:p>
      <text:p text:style-name="P69">Период приостановления действия трудового договора в соответствии с настоящей статьей засчитывается в трудовой стаж работника, а также в стаж работы по специальности<text:s/>(за исключением случаев досрочного назначения страховой пенсии по старости).</text:p>
      <text:p text:style-name="P70">Действие трудового договора возобновляется в день выхода работника на работу. Работник обязан предупредить работодателя о своем выходе на работу не позднее чем за три рабочих дня.</text:p>
      <text:p text:style-name="P71">Работник в течение шести месяцев после возобновления в соответствии с настоящей статьей действия трудового договора имеет право на предоставление ему ежегодного оплачиваемого отпуска в удобное для него время независимо от стажа работы у работодателя.</text:p>
      <text:p text:style-name="P72">Расторжение по инициативе работодателя трудового договора с работником в период приостановления действия трудового договора не допускается, за исключением случаев ликвидации организации либо прекращения деятельности индивидуальным предпринимателем, а также истечения в указанный период срока действия трудового договора, если он был заключен на определенный срок.</text:p>
      <text:p text:style-name="P73">В случае, если работник не вышел на работу по истечении трех месяцев после окончания прохождения им военной службы по мобилизации или военной службы по<text:s/>контракту, заключенному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74">пунктом 7 статьи 38</text:span></text:a><text:s/>Федерального закона от 28 марта 1998<text:s/>года N 53-ФЗ "О воинской обязанности и военной службе", либо после окончания действия заключенного им контракта о добровольном содействии в выполнении задач, возложенных на Вооруженные Силы Российской Федерации, расторжение трудового договора с работником<text:s/>осуществляется по инициативе работодателя по основанию, предусмотренному пунктом 13.1 части первой статьи 81 настоящего Кодекса. Федеральный орган исполнительной власти, с которым работник заключил соответствующий контракт, обязан информировать работодателя о дате окончания прохождения работником военной службы по контракту, заключенному в соответствии с<text:s/><text:a xlink:href="consultantplus://offline/ref=4D2161D0FD2F85FA7A285FB2B8545772E24FA174B0DEC24EE17F6DC1C54180EE9E98437F258869865E789E2ABE34D3FFA33FA2A288BDmCF" office:target-frame-name="_top" xlink:show="replace"><text:span text:style-name="T75">пунктом 7 статьи 38</text:span></text:a><text:s/>Федерального закона от 28 марта 1998 года N 53-ФЗ "О воинской обязанности и военной службе", или о дате окончания действия заключенного работником контракта о добровольном содействии в выполнении задач, возложенных на Вооруженные Силы Российской Федерации.</text:p>
      <text:soft-page-break/>
      <text:p text:style-name="P76">Дополнительные особенности обеспечения трудовых прав работников, указанных в части первой настоящей статьи, могут устанавливаться Правительством Российской Федерации.".</text:p>
      <text:p text:style-name="P77"/>
      <text:p text:style-name="P78">Статья 2</text:p>
      <text:p text:style-name="P79"/>
      <text:p text:style-name="P80">1. Настоящий Федеральный закон вступает в силу со<text:s/>дня его официального опубликования.</text:p>
      <text:p text:style-name="P81">2. Действие положений<text:s/><text:a xlink:href="consultantplus://offline/ref=4D2161D0FD2F85FA7A285FB2B8545772E24FAB74B3D9C24EE17F6DC1C54180EE9E98437A248B6BD95B6D8F72B33CC5E0A320BEA08ADCBDm3F" office:target-frame-name="_top" xlink:show="replace"><text:span text:style-name="T82">пункта 13.1 части первой статьи 81</text:span></text:a>,<text:s/><text:a xlink:href="consultantplus://offline/ref=4D2161D0FD2F85FA7A285FB2B8545772E24FAB74B3D9C24EE17F6DC1C54180EE9E98437A248862D95B6D8F72B33CC5E0A320BEA08ADCBDm3F" office:target-frame-name="_top" xlink:show="replace"><text:span text:style-name="T83">пункта 1 части первой статьи 83</text:span></text:a>,<text:s/><text:a xlink:href="consultantplus://offline/ref=4D2161D0FD2F85FA7A285FB2B8545772E24FAB74B3D9C24EE17F6DC1C54180EE9E98437A248863D95B6D8F72B33CC5E0A320BEA08ADCBDm3F" office:target-frame-name="_top" xlink:show="replace"><text:span text:style-name="T84">части первой статьи 121</text:span></text:a>,<text:s/><text:a xlink:href="consultantplus://offline/ref=4D2161D0FD2F85FA7A285FB2B8545772E24FAB74B3D9C24EE17F6DC1C54180EE9E98437A248860D95B6D8F72B33CC5E0A320BEA08ADCBDm3F" office:target-frame-name="_top" xlink:show="replace"><text:span text:style-name="T85">части второй статьи 179</text:span></text:a>,<text:s/><text:a xlink:href="consultantplus://offline/ref=4D2161D0FD2F85FA7A285FB2B8545772E24FAB74B3D9C24EE17F6DC1C54180EE9E98437A248861D95B6D8F72B33CC5E0A320BEA08ADCBDm3F" office:target-frame-name="_top" xlink:show="replace"><text:span text:style-name="T86">части третьей статьи 259</text:span></text:a><text:s/>и<text:s/><text:a xlink:href="consultantplus://offline/ref=4D2161D0FD2F85FA7A285FB2B8545772E24FAB74B3D9C24EE17F6DC1C54180EE9E98437A248865D95B6D8F72B33CC5E0A320BEA08ADCBDm3F" office:target-frame-name="_top" xlink:show="replace"><text:span text:style-name="T87">статьи 351.7</text:span></text:a><text:s/>Трудового кодекса Российской Федерации (в редакции настоящего Федерального закона) распространяется на<text:s/>правоотношения, возникшие с 21 сентября 2022 года.</text:p>
      <text:p text:style-name="P88"/>
      <text:p text:style-name="P89">Президент</text:p>
      <text:p text:style-name="P90">Российской Федерации</text:p>
      <text:p text:style-name="P91">В.ПУТИН</text:p>
      <text:p text:style-name="ConsPlusNormal">Москва, Кремль</text:p>
      <text:p text:style-name="P92">7 октября 2022 года</text:p>
      <text:p text:style-name="P93">N 376-ФЗ</text:p>
      <text:p text:style-name="P94"/>
      <text:p text:style-name="P95"/>
      <text:p text:style-name="P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-asian="Times New Roman" style:font-name-complex="Times New Roman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-asian="Times New Roman" style:font-name-complex="Times New Roman" fo:font-weight="bold" style:font-weight-asian="bold" style:font-weight-complex="bold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-asian="Times New Roman" style:font-name-complex="Times New Roman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ConsPlusTextList" style:display-name="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WW-ConsPlusTextList" style:display-name="WW-ConsPlusTextList" style:family="paragraph" style:next-style-name="ConsPlusNormal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ePack by Diakov</dc:creator>
    <meta:creation-date>2022-11-08T08:38:00Z</meta:creation-date>
    <dc:date>2022-11-08T08:39:00Z</dc:date>
    <meta:template xlink:href="Normal" xlink:type="simple"/>
    <meta:editing-cycles>1</meta:editing-cycles>
    <meta:editing-duration>PT120S</meta:editing-duration>
    <meta:document-statistic meta:page-count="4" meta:paragraph-count="26" meta:word-count="1955" meta:character-count="13075" meta:row-count="92" meta:non-whitespace-character-count="11146"/>
  </office:meta>
</office:document-meta>
</file>