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ahoma" style:font-name-asian="Tahoma" style:font-name-complex="Tahoma" fo:font-size="10pt" style:font-size-asian="10pt" style:font-size-complex="10pt"/>
    </style:style>
    <style:style style:name="T3" style:parent-style-name="Основнойшрифтабзаца" style:family="text">
      <style:text-properties style:font-name="Tahoma" style:font-name-asian="Tahoma" style:font-name-complex="Tahoma" fo:color="#0000FF" fo:font-size="10pt" style:font-size-asian="10pt" style:font-size-complex="10pt"/>
    </style:style>
    <style:style style:name="T4" style:parent-style-name="Основнойшрифтабзаца" style:family="text">
      <style:text-properties style:font-name="Tahoma" style:font-name-asian="Tahoma" style:font-name-complex="Tahoma" fo:font-size="10pt" style:font-size-asian="10pt" style:font-size-complex="10pt"/>
    </style:style>
    <style:style style:name="P5" style:parent-style-name="ConsPlusNormal" style:family="paragraph">
      <style:paragraph-properties fo:text-align="justify"/>
    </style:style>
    <style:style style:name="P6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ConsPlusNormal" style:family="paragraph">
      <style:paragraph-properties fo:text-align="center"/>
    </style:style>
    <style:style style:name="P16" style:parent-style-name="ConsPlusNormal" style:family="paragraph">
      <style:paragraph-properties fo:text-align="justify" fo:text-indent="0.375in"/>
    </style:style>
    <style:style style:name="P17" style:parent-style-name="ConsPlusNormal" style:family="paragraph">
      <style:paragraph-properties fo:text-align="justify" fo:margin-top="0.1666in" fo:text-indent="0.375in"/>
    </style:style>
    <style:style style:name="T18" style:parent-style-name="Основнойшрифтабзаца" style:family="text">
      <style:text-properties fo:color="#0000FF"/>
    </style:style>
    <style:style style:name="P19" style:parent-style-name="ConsPlusNormal" style:family="paragraph">
      <style:paragraph-properties fo:text-align="justify" fo:margin-top="0.1666in" fo:text-indent="0.375in"/>
    </style:style>
    <style:style style:name="T20" style:parent-style-name="Основнойшрифтабзаца" style:family="text">
      <style:text-properties fo:color="#0000FF"/>
    </style:style>
    <style:style style:name="T21" style:parent-style-name="Основнойшрифтабзаца" style:family="text">
      <style:text-properties fo:color="#0000FF"/>
    </style:style>
    <style:style style:name="T22" style:parent-style-name="Основнойшрифтабзаца" style:family="text">
      <style:text-properties fo:color="#0000FF"/>
    </style:style>
    <style:style style:name="P23" style:parent-style-name="ConsPlusNormal" style:family="paragraph">
      <style:paragraph-properties fo:text-align="justify" fo:margin-top="0.1666in" fo:text-indent="0.375in"/>
    </style:style>
    <style:style style:name="P24" style:parent-style-name="ConsPlusNormal" style:family="paragraph">
      <style:paragraph-properties fo:text-align="justify"/>
    </style:style>
    <style:style style:name="P25" style:parent-style-name="ConsPlusNormal" style:family="paragraph">
      <style:paragraph-properties fo:text-align="end"/>
    </style:style>
    <style:style style:name="P26" style:parent-style-name="ConsPlusNormal" style:family="paragraph">
      <style:paragraph-properties fo:text-align="end"/>
    </style:style>
    <style:style style:name="P27" style:parent-style-name="ConsPlusNormal" style:family="paragraph">
      <style:paragraph-properties fo:text-align="end"/>
    </style:style>
    <style:style style:name="P28" style:parent-style-name="ConsPlusNormal" style:family="paragraph">
      <style:paragraph-properties fo:text-align="justify"/>
    </style:style>
    <style:style style:name="P29" style:parent-style-name="ConsPlusNormal" style:family="paragraph">
      <style:paragraph-properties fo:text-align="justify"/>
    </style:style>
    <style:style style:name="P30" style:parent-style-name="ConsPlusNormal" style:family="paragraph">
      <style:paragraph-properties fo:border="0.0034in solid #000000" fo:padding="0in" style:shadow="none" fo:text-align="justify" fo:margin-top="0.0694in" fo:margin-bottom="0.0694in"/>
    </style:style>
  </office:automatic-styles>
  <office:body>
    <office:text text:use-soft-page-breaks="true">
      <text:p text:style-name="P1"><text:span text:style-name="T2">Документ предоставлен<text:s/></text:span><text:a xlink:href="https://www.consultant.ru/" office:target-frame-name="_top" xlink:show="replace"><text:span text:style-name="T3">КонсультантПлюс</text:span></text:a><text:span text:style-name="T4"><text:line-break/></text:span></text:p>
      <text:p text:style-name="P5"/>
      <text:p text:style-name="P6">ПРАВИТЕЛЬСТВО РОССИЙСКОЙ ФЕДЕРАЦИИ</text:p>
      <text:p text:style-name="P7"/>
      <text:p text:style-name="P8">ПОСТАНОВЛЕНИЕ</text:p>
      <text:p text:style-name="P9">от 22 сентября 2022 г. N 1677</text:p>
      <text:p text:style-name="P10"/>
      <text:p text:style-name="P11">О ВНЕСЕНИИ<text:s/>ИЗМЕНЕНИЙ</text:p>
      <text:p text:style-name="P12">В ОСОБЕННОСТИ ПРАВОВОГО РЕГУЛИРОВАНИЯ ТРУДОВЫХ ОТНОШЕНИЙ</text:p>
      <text:p text:style-name="P13">И ИНЫХ НЕПОСРЕДСТВЕННО СВЯЗАННЫХ С НИМИ ОТНОШЕНИЙ</text:p>
      <text:p text:style-name="P14">В 2022 И 2023 ГОДАХ</text:p>
      <text:p text:style-name="P15"/>
      <text:p text:style-name="P16">Правительство Российской Федерации постановляет:</text:p>
      <text:p text:style-name="P17">1. Дополнить<text:s/><text:a xlink:href="consultantplus://offline/ref=B5199C083043C5A68AD20C017E6DF8F9B1AD0B6499A060CB4E484921E8ADDB178464FBD7074C33E172B71AE740EF8586805D324DAD953932s8nAF" office:target-frame-name="_top" xlink:show="replace"><text:span text:style-name="T18">особенности</text:span></text:a><text:s/>правового регулирования трудовых отношений и иных непосредственно связанных с ними отношений в 2022 и 2023 годах, утвержденные<text:s/>постановлением Правительства Российской Федерации от 30 марта 2022 г. N 511 "Об особенностях правового регулирования трудовых отношений и иных непосредственно связанных с ними отношений в 2022 и 2023 годах" (Собрание законодательства Российской Федерации,<text:s/>2022, N 15, ст. 2459; Официальный интернет-портал правовой информации (www.pravo.gov.ru), 2022, 23 сентября, N 0001202209230034), пунктом 10 следующего содержания:</text:p>
      <text:p text:style-name="P19">"10. В целях обеспечения социально-трудовых гарантий действие трудовых договоров и служебных<text:s/>контрактов, заключенных с гражданами Российской Федерации, призванными на военную службу по мобилизации в Вооруженные Силы Российской Федерации в соответствии с<text:s/><text:a xlink:href="consultantplus://offline/ref=B5199C083043C5A68AD20C017E6DF8F9B1AE0E6B98A060CB4E484921E8ADDB179664A3DB07442DE07AA24CB606sBn8F" office:target-frame-name="_top" xlink:show="replace"><text:span text:style-name="T20">Указом</text:span></text:a><text:s/>Президента Российской Федерации от 21 сентября 2022 г. N 647 "Об объявлении частичной мобилизации в Российской Федерации", приостанавливается. При этом прекращение указанных трудовых договоров и служебных контрактов по основаниям, предусмотренным<text:s/><text:a xlink:href="consultantplus://offline/ref=B5199C083043C5A68AD20C017E6DF8F9B1AE006691AC60CB4E484921E8ADDB178464FBD7074C35E072B71AE740EF8586805D324DAD953932s8nAF" office:target-frame-name="_top" xlink:show="replace"><text:span text:style-name="T21">пунктом 1 части первой статьи 83</text:span></text:a><text:s/>Трудового кодекса Российской Федерации и<text:s/><text:a xlink:href="consultantplus://offline/ref=B5199C083043C5A68AD20C017E6DF8F9B1AE006198A960CB4E484921E8ADDB178464FBD7074538B52AF81BBB04B29687895D314CB1s9n5F" office:target-frame-name="_top" xlink:show="replace"><text:span text:style-name="T22">пунктом 1 части 1 статьи 39</text:span></text:a><text:s/>Федерального закона "О государственной гражданской службе Российской Федерации", не<text:s/>допускается.".</text:p>
      <text:p text:style-name="P23">2. Настоящее постановление вступает в силу со дня его официального опубликования и распространяется на правоотношения, возникшие с 21 сентября 2022 г.</text:p>
      <text:p text:style-name="P24"/>
      <text:p text:style-name="P25">Председатель Правительства</text:p>
      <text:p text:style-name="P26">Российской Федерации</text:p>
      <text:p text:style-name="P27">М.МИШУСТИН</text:p>
      <text:p text:style-name="P28"/>
      <text:p text:style-name="P29"/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-asian="Times New Roman" style:font-name-complex="Times New Roman" fo:hyphenate="false"/>
    </style:style>
    <style:style style:name="ConsPlusNonformat" style:display-name="ConsPlusNonforma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">
      <style:paragraph-properties style:text-autospace="none"/>
      <style:text-properties style:font-name-asian="Times New Roman" style:font-name-complex="Times New Roman" fo:font-weight="bold" style:font-weight-asian="bold" style:font-weight-complex="bold" fo:hyphenate="false"/>
    </style:style>
    <style:style style:name="ConsPlusCell" style:display-name="ConsPlusCell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">
      <style:paragraph-properties style:text-autospace="none"/>
      <style:text-properties style:font-name-asian="Times New Roman" style:font-name-complex="Times New Roman" fo:hyphenate="false"/>
    </style:style>
    <style:style style:name="ConsPlusTitlePage" style:display-name="ConsPlusTitlePage" style:family="paragraph" style:next-style-name="ConsPlusNormal">
      <style:paragraph-properties style:text-autospace="none"/>
      <style:text-properties style:font-name="Tahoma" style:font-name-asian="Tahoma" style:font-name-complex="Tahoma" fo:hyphenate="false"/>
    </style:style>
    <style:style style:name="ConsPlusJurTerm" style:display-name="ConsPlusJurTerm" style:family="paragraph" style:next-style-name="ConsPlusNormal">
      <style:paragraph-properties style:text-autospace="none"/>
      <style:text-properties style:font-name="Tahoma" style:font-name-asian="Tahoma" style:font-name-complex="Tahoma" fo:font-size="13pt" style:font-size-asian="13pt" style:font-size-complex="13pt" fo:hyphenate="false"/>
    </style:style>
    <style:style style:name="ConsPlusTextList" style:display-name="ConsPlusTextList" style:family="paragraph" style:next-style-name="ConsPlusNormal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WW-ConsPlusTextList" style:display-name="WW-ConsPlusTextList" style:family="paragraph" style:next-style-name="ConsPlusNormal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ePack by Diakov</dc:creator>
    <meta:creation-date>2022-11-08T08:39:00Z</meta:creation-date>
    <dc:date>2022-11-08T08:38:00Z</dc:date>
    <meta:template xlink:href="Normal" xlink:type="simple"/>
    <meta:editing-cycles>1</meta:editing-cycles>
    <meta:editing-duration>PT60S</meta:editing-duration>
    <meta:document-statistic meta:page-count="1" meta:paragraph-count="4" meta:word-count="371" meta:character-count="2483" meta:row-count="17" meta:non-whitespace-character-count="2116"/>
  </office:meta>
</office:document-meta>
</file>